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" style:family="paragraph" style:parent-style-name="Standard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"/><text:tab/><text:tab/><text:tab/><text:tab/><text:span text:style-name="T1"><text:tab/><text:tab/><text:tab/><text:tab/><text:tab/><text:tab/><text:tab/>"Projekt" <text:s text:c="104"/></text:span></text:p>
      <text:p text:style-name="P3">UCHWAŁA NR </text:p>
      <text:p text:style-name="P3">RADY GMINY DOBRE</text:p>
      <text:p text:style-name="P3">z dnia…….. <text:s/>2017 roku</text:p>
      <text:p text:style-name="P3"/>
      <text:p text:style-name="P6">w sprawie udzielenia pomocy finansowej Powiatowi Mińskiemu na zadanie pod nazwą „Wykonanie dokumentacji projektowej i przebudowa drogi nr 2210W <text:s/>Dobre – dawny przebieg drogi Warszawa – Stanisławów – Węgrów polegająca na budowie chodnika przy ul. T. Kościuszki w msc. Dobre <text:s/>od km 0+000 do km 0+600” </text:p>
      <text:p text:style-name="P1"/>
      <text:p text:style-name="P1"><text:s text:c="18"/>Na podstawie <text:s/>art. 10 ust. 2 i art. 18 ust.1 <text:s/>ustawy z dnia 8 marca 1990 roku o samorządzie gminnym / Dz.U. z 2016r. <text:s/>poz. 446 z późn. zm./ oraz art. 216 ust. 2 pkt. 5, art. 220 <text:s/>ustawy z dnia 27 sierpnia 2009 roku o finansach <text:s/>publicznych /Dz.U. z 2016r. <text:s/>Poz.1870 <text:s/>z późn. zm.) <text:s/>uchwala się co następuje:</text:p>
      <text:p text:style-name="P1"/>
      <text:p text:style-name="P3">§ 1.</text:p>
      <text:p text:style-name="P2">Udziela się pomocy finansowej Powiatowi Mińskiemu w kwocie 135 000,00zł /słownie : sto trzydzieści pięć tysięcy <text:s/>złotych/ z przeznaczeniem na realizację zadania pod nazwą: <text:span text:style-name="T2">„Wykonanie dokumentacji projektowej i przebudowa drogi nr 2210W <text:s/>Dobre – dawny przebieg drogi Warszawa – Stanisławów – Węgrów polegająca na budowie chodnika przy ul. T. Kościuszki w msc. Dobre <text:s/>od km 0+000 do km 0+600” </text:span></text:p>
      <text:p text:style-name="P4"/>
      <text:p text:style-name="P3">§ 2.</text:p>
      <text:p text:style-name="P1">Szczegółowe warunki udzielenia pomocy finansowej , przeznaczenie i zasady rozliczania środków zostaną <text:s/>określone w umowie zawartej pomiędzy Gminą Dobre <text:s/>a Powiatem Mińskim.</text:p>
      <text:p text:style-name="P4"/>
      <text:p text:style-name="P3">§ 3.</text:p>
      <text:p text:style-name="P1">Wykonanie uchwały powierza się Wójtowi Gminy.</text:p>
      <text:p text:style-name="P1"/>
      <text:p text:style-name="P3">§ 4.</text:p>
      <text:p text:style-name="P8"><text:s text:c="64"/></text:p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-ItalicMT"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M19S</meta:editing-duration>
    <meta:editing-cycles>4</meta:editing-cycles>
    <meta:generator>OpenOffice.org/3.3$Win32 OpenOffice.org_project/330m20$Build-9567</meta:generator>
    <dc:date>2017-02-02T08:33:08.12</dc:date>
    <meta:print-date>2017-02-02T08:30:58.25</meta:print-date>
    <meta:document-statistic meta:table-count="0" meta:image-count="0" meta:object-count="0" meta:page-count="1" meta:paragraph-count="15" meta:word-count="219" meta:character-count="1544"/>
    <meta:user-defined meta:name="Info 1"/>
    <meta:user-defined meta:name="Info 2"/>
    <meta:user-defined meta:name="Info 3"/>
    <meta:user-defined meta:name="Info 4"/>
  </office:meta>
</office:document-meta>
</file>